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style>
    <style:style style:name="P9" style:family="paragraph" style:parent-style-name="Preformatted_20_Text">
      <style:paragraph-properties fo:margin-left="2.064cm" fo:margin-right="0cm" fo:text-indent="0cm" style:auto-text-indent="false"/>
      <style:text-properties style:font-name="Verdana" fo:font-size="12pt" style:font-size-asian="12pt" style:font-size-complex="12pt"/>
    </style:style>
    <style:style style:name="P10" style:family="paragraph" style:parent-style-name="Preformatted_20_Text">
      <style:paragraph-properties fo:margin-left="2.064cm" fo:margin-right="0cm" fo:margin-top="0cm" fo:margin-bottom="0.499cm" fo:text-indent="0cm" style:auto-text-indent="false"/>
      <style:text-properties style:font-name="Verdana" fo:font-size="12pt"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Times New Roman" style:font-size-complex="12pt"/>
    </style:style>
    <style:style style:name="T5" style:family="text">
      <style:text-properties fo:language="es" fo:country="AR" style:font-name-complex="Times New Roman"/>
    </style:style>
    <style:style style:name="T6"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SANTA FE</text:span><text:span text:style-name="T3">, 19 de marzo de 2015.</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9930 UP)</text:span>, cuyo texto a continuación se transcribe:</text:p>
      <text:p text:style-name="P2"/>
      <text:p text:style-name="P2"/>
      <text:p text:style-name="P8"><text:span text:style-name="T4">“La Cámara de Diputados de la Provincia de Santa Fe vería con agrado que el Poder Ejecutivo a través del Organismo que corresponda informe sobre los alcances de la Denuncia presentada por la Dra. Graciela Vizcay Gómez, al Gobierno de Santa Fe, al Presidente Comunal de la Ciudad de Florencia, Rubén Carlos Quain y al Colegio de Ingenieros Agrónomos (Ciasfe N°3) de Reconquista, ante la UFIMA, Unidad Fiscal de Delitos Ambientales, por 18 casos de niños víctimas de <text:s/>fumigaciones, el informe deberá dar cuenta de: </text:span></text:p>
      <text:p text:style-name="Preformatted_20_Text"/>
      <text:p text:style-name="P9">1.— Cuáles son los alcances de la Denuncia presentada; </text:p>
      <text:p text:style-name="P9"/>
      <text:p text:style-name="P9">2.- Quiénes son los imputados; </text:p>
      <text:p text:style-name="P9"/>
      <text:p text:style-name="P9">3.- Cuáles son las medidas ambientales que el Gobierno Provincial tomó al respecto; </text:p>
      <text:p text:style-name="P9"/>
      <text:p text:style-name="P9">4.- Cuáles son las medidas de contención para las familias de los niños afectados, en materia de Salud y Sanitarias; </text:p>
      <text:p text:style-name="P9"/>
      <text:p text:style-name="P10">5.- Cuál fue la actitud que la Defensora de la Niñez, lnfancia y Adolescencia, tomó al respecto<text:span text:style-name="T5">.</text:span><text:span text:style-name="T6">”</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3-26T10:10:40</dc:date>
    <meta:print-date>2015-03-20T11:55:27</meta:print-date>
    <meta:editing-cycles>10</meta:editing-cycles>
    <meta:editing-duration>PT23M</meta:editing-duration>
    <meta:generator>LibreOffice/3.5$Linux_X86_64 LibreOffice_project/350m1$Build-2</meta:generator>
    <meta:document-statistic meta:table-count="0" meta:image-count="1" meta:object-count="0" meta:page-count="1" meta:paragraph-count="14" meta:word-count="219" meta:character-count="1317" meta:non-whitespace-character-count="1101"/>
    <meta:user-defined meta:name="Información 1"/>
    <meta:user-defined meta:name="Información 2"/>
    <meta:user-defined meta:name="Información 3"/>
    <meta:user-defined meta:name="Información 4"/>
  </office:meta>
</office:document-meta>
</file>